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orizontal_20_Line" style:list-style-name="L2"/>
    <style:style style:name="P12" style:family="paragraph" style:parent-style-name="Horizontal_20_Line" style:list-style-name="L3"/>
    <style:style style:name="P13" style:family="paragraph" style:parent-style-name="Horizontal_20_Line" style:list-style-name="L4"/>
    <style:style style:name="P14" style:family="paragraph" style:parent-style-name="Horizontal_20_Line" style:list-style-name="L5"/>
    <style:style style:name="P15" style:family="paragraph" style:parent-style-name="Horizontal_20_Line" style:list-style-name="L6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Guion de análisis y comparación histórica</text:h>
      <text:h text:style-name="P9" text:outline-level="2">Tarea 3 – Diálogo entre pasado y presente</text:h>
      <text:p text:style-name="Text_20_body"/>
      <text:h text:style-name="Heading_20_2" text:outline-level="2">1. Recupero la información anterior</text:h>
      <text:list xml:id="list5210156961305300777" text:style-name="L1">
        <text:list-item>
          <text:p text:style-name="P1">¿Qué documentos analizaste en las tareas anteriores?</text:p>
          <text:list>
            <text:list-item>
              <text:p text:style-name="P1">Documento 1: _______________________</text:p>
            </text:list-item>
            <text:list-item>
              <text:p text:style-name="P1">Documento 2: _______________________</text:p>
            </text:list-item>
          </text:list>
        </text:list-item>
        <text:list-item>
          <text:p text:style-name="P1">Escribe una norma, valor o idea principal que aparecía en cada uno:</text:p>
        </text:list-item>
      </text:list>
      <text:list xml:id="list9159067172206470410" text:style-name="L2">
        <text:list-item>
          <text:p text:style-name="P2">Documento 1:</text:p>
          <text:p text:style-name="P11"/>
        </text:list-item>
        <text:list-item>
          <text:p text:style-name="P2">Documento 2:</text:p>
          <text:p text:style-name="P11"/>
        </text:list-item>
      </text:list>
      <text:p text:style-name="Horizontal_20_Line"/>
      <text:h text:style-name="Heading_20_2" text:outline-level="2">2. Identifico el problema o la situación</text:h>
      <text:list xml:id="list1504959335986776282" text:style-name="L3">
        <text:list-item>
          <text:p text:style-name="P3">¿Qué problema o situación regulaba el primer documento?<text:line-break/>(por ejemplo: conflictos, comportamientos, justicia, orden social…)</text:p>
          <text:p text:style-name="P12"/>
        </text:list-item>
        <text:list-item>
          <text:p text:style-name="P3">¿Qué problema o situación regulaba el segundo documento?</text:p>
          <text:p text:style-name="P12"/>
        </text:list-item>
      </text:list>
      <text:p text:style-name="Horizontal_20_Line"/>
      <text:h text:style-name="Heading_20_2" text:outline-level="2">3. Relación con la actualidad</text:h>
      <text:list xml:id="list678991215333763086" text:style-name="L4">
        <text:list-item>
          <text:p text:style-name="P4">Piensa en una situación actual donde también existan normas o valores parecidos.<text:line-break/>Escribe un ejemplo sencillo:</text:p>
          <text:p text:style-name="P13"/>
        </text:list-item>
        <text:list-item>
          <text:p text:style-name="P4">Marca qué tipo de norma actual se parece más a las antiguas:</text:p>
        </text:list-item>
      </text:list>
      <text:p text:style-name="Text_20_body">☐ Normas de convivencia<text:line-break/>☐ Normas legales<text:line-break/>☐ Normas morales o valores<text:line-break/>☐ Normas escolares<text:line-break/>☐ Otra: ______________________</text:p>
      <text:p text:style-name="Horizontal_20_Line"/>
      <text:h text:style-name="Heading_20_2" text:outline-level="2"><text:soft-page-break/>4. Comparación</text:h>
      <text:list xml:id="list5696686855279196619" text:style-name="L5">
        <text:list-item>
          <text:p text:style-name="P5">¿En qué se parecen las normas antiguas y las actuales?</text:p>
          <text:p text:style-name="P14"/>
          <text:p text:style-name="P14"/>
        </text:list-item>
        <text:list-item>
          <text:p text:style-name="P5">¿En qué se diferencian?</text:p>
          <text:p text:style-name="P14"/>
          <text:p text:style-name="P14"/>
        </text:list-item>
      </text:list>
      <text:p text:style-name="Horizontal_20_Line"/>
      <text:h text:style-name="Heading_20_2" text:outline-level="2">5. Interpretación personal</text:h>
      <text:list xml:id="list6738294544608046462" text:style-name="L6">
        <text:list-item>
          <text:p text:style-name="P6">¿Por qué crees que las sociedades necesitan normas, tanto antes como ahora?</text:p>
          <text:p text:style-name="P15"/>
        </text:list-item>
        <text:list-item>
          <text:p text:style-name="P6">¿Crees que conocer normas antiguas ayuda a entender mejor la sociedad actual?<text:line-break/>☐ Sí<text:line-break/>☐ No<text:line-break/>☐ No estoy seguro/a</text:p>
        </text:list-item>
      </text:list>
      <text:p text:style-name="Text_20_body">Explica brevemente por qué:</text:p>
      <text:p text:style-name="Horizontal_20_Line"/>
      <text:p text:style-name="Horizontal_20_Line"/>
      <text:h text:style-name="Heading_20_2" text:outline-level="2">6. Conclusión final</text:h>
      <text:list xml:id="list1296016613684951931" text:style-name="L7">
        <text:list-item>
          <text:p text:style-name="P7">Escribe una breve conclusión personal (4–6 líneas) respondiendo a esta idea:</text:p>
        </text:list-item>
      </text:list>
      <text:p text:style-name="Text_20_body"><text:span text:style-name="Strong_20_Emphasis">¿Para qué sirve conocer la historia cuando pensamos en los problemas actuales de la sociedad?</text:span></text:p>
      <text:p text:style-name="Horizontal_20_Line"/>
      <text:p text:style-name="Horizontal_20_Line"/>
      <text:p text:style-name="Horizontal_20_Line"/>
      <text:p text:style-name="Horizontal_20_Line"/>
      <text:h text:style-name="Heading_20_3" text:outline-level="3">Producto final esperado</text:h>
      <text:p text:style-name="Text_20_body">Un <text:span text:style-name="Strong_20_Emphasis">documento comparativo en formato libre</text:span> (texto breve, esquema, tabla o mapa sencillo) que incluya:</text:p>
      <text:list xml:id="list3354505491910000630" text:style-name="L8">
        <text:list-item>
          <text:p text:style-name="P8">Al menos <text:span text:style-name="Strong_20_Emphasis">un ejemplo del pasado</text:span>.</text:p>
        </text:list-item>
        <text:list-item>
          <text:p text:style-name="P8"><text:span text:style-name="Strong_20_Emphasis">Una situación actual relacionada</text:span>.</text:p>
        </text:list-item>
        <text:list-item>
          <text:p text:style-name="P8"><text:span text:style-name="Strong_20_Emphasis">Una conclusión personal</text:span> sobre la utilidad de conocer la histori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15$Win32 OpenOffice.org_project/4115m2$Build-9813</meta:generator>
    <dc:date>2026-02-15T23:06:44.41</dc:date>
    <meta:document-statistic meta:table-count="0" meta:image-count="0" meta:object-count="0" meta:page-count="2" meta:paragraph-count="31" meta:word-count="269" meta:character-count="1663"/>
    <dc:creator>Martín García Noguera</dc:creator>
    <meta:user-defined meta:name="Info 1"/>
    <meta:user-defined meta:name="Info 2"/>
    <meta:user-defined meta:name="Info 3"/>
    <meta:user-defined meta:name="Info 4"/>
  </office:meta>
</office:document-meta>
</file>